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39</text:p>
          </table:table-cell>
          <table:table-cell table:style-name="ce1" table:number-columns-repeated="2"/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00233:305</text:p>
          </table:table-cell>
          <table:table-cell table:style-name="ce4" office:value-type="float" office:value="131060.06" calcext:value-type="float">
            <text:p>131060,06</text:p>
          </table:table-cell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10301: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60101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302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0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201:37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1" office:value-type="string" calcext:value-type="string">
            <text:p>06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EA7A0AC8083B736CE134CEE75F56E997D0AB7D0FBE058D78057D5199C3A519B4C8B0EEF77BD178C34911EA23FB4E6E1263AED6A109F9FB407D8003BF5BC83D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>
          <table:table-cell table:style-name="ce5"/>
          <table:table-cell table:number-columns-repeated="63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11:17:34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4T06:57:20</meta:creation-date>
    <dc:date>2023-02-14T11:17:47.130000000</dc:date>
    <dc:title>Untitled Spreadsheet</dc:title>
    <meta:generator>LibreOffice/7.0.4.2$Windows_X86_64 LibreOffice_project/dcf040e67528d9187c66b2379df5ea4407429775</meta:generator>
    <meta:editing-duration>PT7M37S</meta:editing-duration>
    <meta:editing-cycles>2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